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4</text:p>
          </table:table-cell>
          <table:table-cell table:number-columns-repeated="2" table:style-name="ce2"/>
          <table:table-cell office:value-type="string" table:style-name="ce6">
            <text:p>16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4:1448</text:p>
          </table:table-cell>
          <table:table-cell office:value-type="float" office:value="758570.95" table:style-name="ce15">
            <text:p>758 570.95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B76BBA314919C74107E800BBB2B164F210BFC58701F552D2EBB9E6BA568F6C6D14FB9F4825312B0A77DF83014C8DFE8EDFC800F403B980E8352611335BC952E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6T09:03:12Z</dc:date>
    <meta:print-date>2023-12-21T10:22:51Z</meta:print-date>
  </office:meta>
</office:document-meta>
</file>